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e2e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bfb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60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53pt" fo:font-style="normal" fo:text-shadow="none" style:text-underline-style="none" fo:font-weight="normal" style:font-size-asian="53pt" style:font-style-asian="normal" style:font-weight-asian="normal" style:font-name-complex="Arial" style:font-size-complex="53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20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929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a1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specPra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sentupidora e Dedetizador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 CEVS: 351630901-812-000026-1-5 / CNPJ: 18.736.575 /0001-32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ATRIZ: RUA TRINTA, 210-JD ARPOARDOR-FRANCISCO MORATO-SP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REPRESENTANTE: PROTEC PRESTADORA DE SERVIÇOS - CNPJ: 54.856.002/0001-0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TELEFONE: (11) 5839-1457 / (11) 91528-4843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LIENTE: ASSOCIAÇÃO BENEFICENTE RAIOS DE SOL BRILHANTES END: PRAÇA OROBÓ, N° 47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BAIRRO: JD PRESIDENTE DUTR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IDADE: GUARULHO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I.E: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NPJ: 04.226.461/0002-19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CEP: 07172-030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TEL: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LAUDO TÉCNICO: SANITIZAÇÃO / DESINSETIZAÇÃO / DESRATIZAÇÃ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15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5" office:value-type="string" calcext:value-type="string">
            <text:p>COMBACTER PRO-DOMINIU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LANKRON 2,5 ME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DDPV 1000 - FERSOL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CYPEREX 25 CE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RIGON GS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eg. M.S 3.3308.044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Reg. M.S 3.0425.0085.001-3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4" office:value-type="string" calcext:value-type="string">
            <text:p>Reg. M.S 3.0425.0127.001-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Reg. M.S 3.0425.0046.001-0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Reg. M.S 3.0425.0080.001-6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BLOCO PARAFINADO RIGON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eg. M.S 3.0425.0061.001-2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COLT PLUS GEL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eg. M.S 3.0425.0124.001-4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FORMITEK GEL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Reg. M.S 3.0425.0090.001-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TERMIDOR 25 CE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FICHA TÉCNICA - ANEXA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Reg. M.S 3.0404.0029.001-1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table:formula="of:=produto segue aplicação e regras especificas =" office:value-type="string" office:string-value="" calcext:value-type="error">
            <text:p>Err:509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DE ACORDO COM ESTABELECIMENTO E GRAU DE INFESTAÇÕES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METODOLOGIA: Desinsetização pelo processo de pulverização, com equipamentos de pressão, que produzem leques, com pressão entre 30 a 60 ib/pol2(2,1-4,2 kg/(cm20) e geram gotas eletivamente grandes entre 300 a 500 micra. Atingindo todos locais (frestas e esconderijos).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A-INTRADOMICILIO: APLICAÇÃO DE INSETICIDA REALIZADO DENTRO DO ESTABELECIMENTO B-PERI-DOMICILIO: APLICAÇÃO AO REDOR DO ESTABELECIMENTO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C-APLICAÇÃO RESIDUAL - PERI LOCAL: É APLICAÇÃO DE PRODUTO RESIDUAL AO REDOR DOS FOCOS PERMANENTES DE ISENTOS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METODOLOGIA: Desratização, porta iscas, com granulados, parafinadas e sementes de girassol, especificas para roedores.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MEDIDAS DE SEGURANÇA: NÃO PERMANECER NO AMBIENTE DURANTE A APLICAÇÃO, SEGUIR ORIENTAÇÃO TÉCNICAS, APÓS EXECUÇÃO DOS SERVIÇOS.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TELEFONE DE EMERGÊNCIA: (11) - 5012-5211 = 5011-5111 = 0800-48110 INSETICIDAS = ANTIDOTOS: ATROPINA E OXIMAS / TRATAMENTO SINTOMATICO STORAGE SERVIÇOS QUIMICOS - ORGANOSFOSFORATO E PIRETRÓIDE)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E PRAG PRESTADOKAGE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DEDETIZAÇÃO ADESENTUPIDOR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CNRJ18736.575/0001-32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CEVS: 351.630.901-812-000026-1-5 FONE: (11) 4488-0003 / 4881-5712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InspecPrag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Desentupidora e Dedetizadora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No CEVS: 351630901-812-000026-1-5 / CNPJ: 18.736.575 /0001-32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MATRIZ: RUA TRINTA, 210 - JD ARPOARDOR-FRANCISCO MORATO-SP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REPRESENTANTE: PROTEC PRESTADORA DE SERVIÇOS – CNPJ: 54.856.002/0001-06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TELEFONE: (11) 5839-1457 / (11) 91528-4843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SANITIZAÇÃO - DESINSETIZAÇÃO - DESRATIZAÇÃO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DATA DE EXECUÇÃO: 09 DE AGOSTO DE 2025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SERVIÇOS PRESTADOS: DESINSETIZAÇÃO / DESRATIZAÇÃO / SANITIZAÇÃO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GARANTIA: 180 DIAS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PRODUTO UTILIZADO: CIPEREX 250 CE / DDVP/ RIGONS GS/COMBACTER PRO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QUANTIDADE: 300 ML P/ 60 LITROS DE ÁGUA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CONTRATO: SEMESTRAL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DATA DE VENCIMENTO: 09 DE FEVEREIRO DE 2026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OBS: SANITIZAÇÃO É UM SERVIÇO DE HIGIENIZAÇÃO DO AMBIENTE, COM DESINFETANTE A BASE DE AMÔNIA QUATERNARIA. (COMBACTER 800 PRO)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EQUIPE TÉCNICA: JOÃO BATISTA - CARLOS - CAIO - JUNIOR</text:p>
          </table:table-cell>
          <table:table-cell table:number-columns-repeated="1023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OBS: DETALHAMENTO DE PRODUTOS UTILIZADOS - ANEXO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PRODUTOS AUTORIZADOS PELO MINISTÉRIO DA SAÚDE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LAUDO TÉCNICO E CERTIFICADO É EMITIDO CONFORME PRECONIZA A PORTARIA CVS 9 - DE 06/11/2000 ITEM 3.12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INSPEC PRAG PRESTADORA DE SERVICOS DEDETIZAÇÃO DESENTUPIDOR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CNPJ 18.736.575/0001-32 CEVS: 351.630.901-812-000026-1-5 FONE: (11) 4488-0003 / 4881-5712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" meta:object-count="0"/>
    <meta:generator>LibreOfficeDev/6.0.5.2$Linux_X86_64 LibreOffice_project/</meta:generator>
  </office:meta>
</office:document-meta>
</file>